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een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719</text:p>
            <text:p text:style-name="tussenkopcur">Datum indiening: 1 mei 2017</text:p>
            <text:p text:style-name="tussenkopcur">Omschrijving: het gedeeltelijk wijzigen gebruik tbv ondergeschikte horeca</text:p>
            <text:p text:style-name="tussenkopcur">Adres: Steenstraat 58 </text:p>
            <text:p text:style-name="tussenkopcur">Activiteiten: Strijd Gebruik gronden/bouwwerken met RO 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5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5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een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57</meta:user-defined>
    <meta:user-defined meta:name="OVERHEIDop.GmbID/DC.identifier">gmb-2017-80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M 58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60 444095</meta:user-defined>
    <meta:user-defined meta:name="OVERHEIDop.versieInformatie"/>
  </office:meta>
</office:document-meta>
</file>