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Dorpstraat 1, 6176 AA te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traat 1, 6176 AA te Spaubeek, het wijzigen van de draagconstructie (Ingediend 20 april 2017, zaaknummer 2017040182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80656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656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656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Dorpstraat 1, 6176 AA te Spau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0656</meta:user-defined>
    <meta:user-defined meta:name="OVERHEIDop.GmbID/DC.identifier">gmb-2017-806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76AA 1</meta:user-defined>
    <meta:user-defined meta:name="OVERHEIDop.woonplaats">Spaubeek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7015 327275</meta:user-defined>
    <meta:user-defined meta:name="OVERHEIDop.versieInformatie"/>
  </office:meta>
</office:document-meta>
</file>