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e Zeeg Schuytse Laakoever veld 1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219</text:p>
            <text:p text:style-name="tussenkopcur">Datum indiening: 26 april 2017</text:p>
            <text:p text:style-name="tussenkopcur">Omschrijving: het bouwen van 18 appartementen</text:p>
            <text:p text:style-name="tussenkopcur">Adres: De Zeeg Schuytse Laakoever veld 17b</text:p>
            <text:p text:style-name="tussenkopcur">Activiteiten: Bouwen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65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5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5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e Zeeg Schuytse Laakoever veld 17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655</meta:user-defined>
    <meta:user-defined meta:name="OVERHEIDop.GmbID/DC.identifier">gmb-2017-80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LC 35</meta:user-defined>
    <meta:user-defined meta:name="OVERHEIDop.woonplaats">Arnhem</meta:user-defined>
    <meta:user-defined meta:name="OVERHEIDop.straatnaam">Kustvaar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192 441225</meta:user-defined>
    <meta:user-defined meta:name="OVERHEIDop.versieInformatie"/>
  </office:meta>
</office:document-meta>
</file>