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t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287</text:p>
            <text:p text:style-name="tussenkopcur">Datum indiening: 21 april 2017</text:p>
            <text:p text:style-name="tussenkopcur">Omschrijving: aanbouwen van een luifel aan een bestaand gebouw</text:p>
            <text:p text:style-name="tussenkopcur">Adres: Statenlaan 8 </text:p>
            <text:p text:style-name="tussenkopcur">Activiteiten: Bouwen, Rijksmonumenten (Art. 2.1 lid 1f Wabo (uitgebreid)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5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52</meta:user-defined>
    <meta:user-defined meta:name="OVERHEIDop.GmbID/DC.identifier">gmb-2017-80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