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rimentele stimuleringsregeling huisvesting statushouders door particuli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maakt bekend op 20 maart 2017 de ‘experimentele stimuleringsregeling huisvesting statushouders door particulieren’ te hebben<text:span text:style-name="nadrukvet"/>vastgesteld. De stimuleringsregeling houdt in dat iedere particulier die voor bewoning bestemde en geschikte woonruimte verhuurt aan een statushouder, naast de reguliere huuropbrengsten (waar de gemeente garant voor staat), onder voorwaarden een financiële vergoeding ontvangt van minimaal € 1200 en maximaal € 1800. </text:p>
            <text:p text:style-name="last-al">De stimuleringsregeling treedt de dag na bekendmaking in werking en wordt als experimentele stimuleringsregeling uitgevoerd van 1 juni 2017 tot en met 1 juni 2018. De stimuleringsregeling ligt ter inzage bij de afdeling Ruimte van de gemeente Beek en is tevens op de gemeentelijke website te raadplegen via Leven &amp; wonen &gt; Wonen en verhuizen &gt; Verhuur leegstaande wo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06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rimentele stimuleringsregeling huisvesting statushouders door partic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651</meta:user-defined>
    <meta:user-defined meta:name="OVERHEIDop.GmbID/DC.identifier">gmb-2017-8065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