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klaring van geen bedenkingen voor evenementenvergunning voor Decathlon Cycle Tour Amsterdam op 11 juni 2017, Route door Amstelveen, Amstelveen - Zaaknummer Z-2017/017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cathlon Cycle Tour Amsterdam op 11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648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48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48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denkingen voor evenementenvergunning voor Decathlon Cycle Tour Amsterdam op 11 juni 2017, Route door Amstelveen, Amstelveen - Zaaknummer Z-2017/0175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648</meta:user-defined>
    <meta:user-defined meta:name="OVERHEIDop.GmbID/DC.identifier">gmb-2017-80648</meta:user-defined>
    <meta:user-defined meta:name="OVERHEID.TaxonomieBeleidsagenda/OVERHEID.category">Ruimte en infrastructuur | Organisatie en beleid</meta:user-defined>
    <meta:user-defined meta:name="OVERHEIDop.referentienummer">Z-2017/017543</meta:user-defined>
    <meta:user-defined meta:name="DCTERMS.abstract">Decathlon Cycle Tour Amsterdam op 11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