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Arnhem, Groene Erven, veld 14 kavel 18, kad. sec. AF. nr. 4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0616</text:p>
            <text:p text:style-name="tussenkopcur">Datum indiening: 4 mei 2017</text:p>
            <text:p text:style-name="tussenkopcur">Omschrijving: het bouwen van een nieuwbouw woning</text:p>
            <text:p text:style-name="tussenkopcur">Adres: Arnhem, Groene Erven, veld 14 kavel 18, kad. sec. AF. nr. 4010 </text:p>
            <text:p text:style-name="tussenkopcur">Activiteiten: Bouwen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64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4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4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Arnhem, Groene Erven, veld 14 kavel 18, kad. sec. AF. nr. 40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647</meta:user-defined>
    <meta:user-defined meta:name="OVERHEIDop.GmbID/DC.identifier">gmb-2017-80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0 440197</meta:user-defined>
    <meta:user-defined meta:name="OVERHEIDop.versieInformatie"/>
  </office:meta>
</office:document-meta>
</file>