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Achthuizen, Heintjesweg 1: bouwen werktuigenberging, ontvangstdatum: 05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0646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4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4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Achthuizen, Heintjesweg 1: bouwen werktuigenberging, ontvangstdatum: 05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646</meta:user-defined>
    <meta:user-defined meta:name="OVERHEIDop.GmbID/DC.identifier">gmb-2017-80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AD 1</meta:user-defined>
    <meta:user-defined meta:name="OVERHEIDop.woonplaats">Achthuizen</meta:user-defined>
    <meta:user-defined meta:name="OVERHEIDop.straatnaam">Heintje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527 410932</meta:user-defined>
    <meta:user-defined meta:name="OVERHEIDop.versieInformatie"/>
  </office:meta>
</office:document-meta>
</file>