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rnhard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310</text:p>
            <text:p text:style-name="tussenkopcur">Datum indiening: 30 april 2017</text:p>
            <text:p text:style-name="tussenkopcur">Omschrijving: het realiseren van een extra toegangsdeur in de voorgevel van de sportzaal</text:p>
            <text:p text:style-name="tussenkopcur">Adres: Bernhardlaan 10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rnhard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39</meta:user-defined>
    <meta:user-defined meta:name="OVERHEIDop.GmbID/DC.identifier">gmb-2017-80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E 10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63 445439</meta:user-defined>
    <meta:user-defined meta:name="OVERHEIDop.versieInformatie"/>
  </office:meta>
</office:document-meta>
</file>