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euk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0440</text:p>
            <text:p text:style-name="tussenkopcur">Datum indiening: 1 mei 2017</text:p>
            <text:p text:style-name="tussenkopcur">Omschrijving: het plaatsen van gevelreclame</text:p>
            <text:p text:style-name="tussenkopcur">Adres: Beukenlaan 19 </text:p>
            <text:p text:style-name="tussenkopcur">Activiteiten: Reclame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63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63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euken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637</meta:user-defined>
    <meta:user-defined meta:name="OVERHEIDop.GmbID/DC.identifier">gmb-2017-8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MA 19</meta:user-defined>
    <meta:user-defined meta:name="OVERHEIDop.woonplaats">Arnhem</meta:user-defined>
    <meta:user-defined meta:name="OVERHEIDop.straatnaam">Beuk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410 446467</meta:user-defined>
    <meta:user-defined meta:name="OVERHEIDop.versieInformatie"/>
  </office:meta>
</office:document-meta>
</file>