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Beurtschipper 200, 2152 LG Nieuw-Vennep, Zuman Zwammerdam B.V., het realiseren van twee inritten, 10-05-2017, zaak 3222381 - OLO - 28196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　</text:p>
            <text:p text:style-name="last-al">De beslistermijn wordt met 6 weken verlengd. Tegen het verlengen van de beslistermijn staat geen bezwaar open. Heeft u een vraag over deze procedure dan kunt u gebruik maken van het contactformulier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0635</text:span><text:line-break/><text:date style:data-style-name="dag" text:fixed="true" text:date-value="2017-05-15"/><text:line-break/><text:date style:data-style-name="jaar" text:fixed="true" text:date-value="2017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635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635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Beurtschipper 200, 2152 LG Nieuw-Vennep, Zuman Zwammerdam B.V., het realiseren van twee inritten, 10-05-2017, zaak 3222381 - OLO - 28196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5</meta:user-defined>
    <meta:user-defined meta:name="OVERHEIDop.publicationIssue">80635</meta:user-defined>
    <meta:user-defined meta:name="OVERHEIDop.GmbID/DC.identifier">gmb-2017-8063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2LG 200</meta:user-defined>
    <meta:user-defined meta:name="OVERHEIDop.woonplaats">Nieuw-Vennep</meta:user-defined>
    <meta:user-defined meta:name="OVERHEIDop.straatnaam">Beurtschipper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506 476298</meta:user-defined>
    <meta:user-defined meta:name="OVERHEIDop.versieInformatie"/>
  </office:meta>
</office:document-meta>
</file>