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et Lage Er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612</text:p>
            <text:p text:style-name="tussenkopcur">Datum indiening: 3 mei 2017</text:p>
            <text:p text:style-name="tussenkopcur">Omschrijving: het kappen van vijf bomen in de voortuin</text:p>
            <text:p text:style-name="tussenkopcur">Adres: Het Lage Erf 11 </text:p>
            <text:p text:style-name="tussenkopcur">Activiteiten: Kapp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63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3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3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et Lage Erf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634</meta:user-defined>
    <meta:user-defined meta:name="OVERHEIDop.GmbID/DC.identifier">gmb-2017-80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K 11</meta:user-defined>
    <meta:user-defined meta:name="OVERHEIDop.woonplaats">Arnhem</meta:user-defined>
    <meta:user-defined meta:name="OVERHEIDop.straatnaam">Het Lage er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73 447148</meta:user-defined>
    <meta:user-defined meta:name="OVERHEIDop.versieInformatie"/>
  </office:meta>
</office:document-meta>
</file>