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Elise van Calcarhof, kavel 2: bouwen woning, ontvangstdatum: 05/05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0633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33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33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Elise van Calcarhof, kavel 2: bouwen woning, ontvangstdatum: 05/05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0633</meta:user-defined>
    <meta:user-defined meta:name="OVERHEIDop.GmbID/DC.identifier">gmb-2017-806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</meta:user-defined>
    <meta:user-defined meta:name="OVERHEIDop.woonplaats">Sommelsdijk</meta:user-defined>
    <meta:user-defined meta:name="OVERHEIDop.straatnaam">Elise van Calcarhof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445 420474</meta:user-defined>
    <meta:user-defined meta:name="OVERHEIDop.versieInformatie"/>
  </office:meta>
</office:document-meta>
</file>