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Gele Rijders Plei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0249</text:p>
            <text:p text:style-name="tussenkopcur">Datum indiening: 28 april 2017</text:p>
            <text:p text:style-name="tussenkopcur">Omschrijving: het transformeren van een voormalig kantoorpand naar zorgwoningen</text:p>
            <text:p text:style-name="tussenkopcur">Adres: Gele Rijders Plein 16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63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3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3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Gele Rijders Plei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632</meta:user-defined>
    <meta:user-defined meta:name="OVERHEIDop.GmbID/DC.identifier">gmb-2017-80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N 11 4</meta:user-defined>
    <meta:user-defined meta:name="OVERHEIDop.woonplaats">Arnhem</meta:user-defined>
    <meta:user-defined meta:name="OVERHEIDop.straatnaam">Gele Rijders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0 444031</meta:user-defined>
    <meta:user-defined meta:name="OVERHEIDop.versieInformatie"/>
  </office:meta>
</office:document-meta>
</file>