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ienhou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184</text:p>
            <text:p text:style-name="tussenkopcur">Datum indiening: 26 april 2017</text:p>
            <text:p text:style-name="tussenkopcur">Omschrijving: het bouwen van een woonhuis</text:p>
            <text:p text:style-name="tussenkopcur">Adres: Kienhout 31</text:p>
            <text:p text:style-name="tussenkopcur">Activiteiten: Bouwen,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2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ienhou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25</meta:user-defined>
    <meta:user-defined meta:name="OVERHEIDop.GmbID/DC.identifier">gmb-2017-80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EE</meta:user-defined>
    <meta:user-defined meta:name="OVERHEIDop.woonplaats">Arnhem</meta:user-defined>
    <meta:user-defined meta:name="OVERHEIDop.straatnaam">Kienhou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048 440576</meta:user-defined>
    <meta:user-defined meta:name="OVERHEIDop.versieInformatie"/>
  </office:meta>
</office:document-meta>
</file>