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een woonhuis,  Hertog Hendrik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Hendriklaan 7 Oisterwijk</text:span>, het uitbreiden van een woonhuis. Dossiernummer 2017-0406, ingediend op 05-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6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Hertog Hendriklaan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16</meta:user-defined>
    <meta:user-defined meta:name="OVERHEIDop.GmbID/DC.identifier">gmb-2017-8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J 7</meta:user-defined>
    <meta:user-defined meta:name="OVERHEIDop.woonplaats">Oisterwijk</meta:user-defined>
    <meta:user-defined meta:name="OVERHEIDop.straatnaam">Hertog Hendrik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05 398663</meta:user-defined>
    <meta:user-defined meta:name="OVERHEIDop.versieInformatie"/>
  </office:meta>
</office:document-meta>
</file>