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9 mei 2017 gemeente Oisterwijk</text:p>
      <text:section text:name="zakelijke-mededeling_id1-3-2" text:style-name="zakelijke-mededeling">
        <text:section text:name="zakelijke-mededeling-tekst_id1-3-2-1" text:style-name="zakelijke-mededeling-tekst">
          <text:section text:name="tekst_id1-3-2-1-1" text:style-name="tekst">
            <text:p text:style-name="common-al">Het college heeft in de vergadering van 9 mei 2017 de volgende besluiten genomen:</text:p>
            <text:p text:style-name="common-al"/>
            <text:p text:style-name="common-al">
            <text:span text:style-name="nadrukvet">Beslissing op bezwaar</text:span>
          </text:p>
            <text:p text:style-name="common-al">Het college heeft besloten het bezwaarschrift, gericht tegen het besluit tot opleggen van een last onder dwangsom met betrekking tot een locatie aan De Lind, ongegrond te verklaren en het bestreden besluit in stand te laten.</text:p>
            <text:p text:style-name="common-al"/>
            <text:p text:style-name="common-al">
            <text:span text:style-name="nadrukvet">Perspectiefnota 2018-2021</text:span>
          </text:p>
            <text:p text:style-name="common-al">Het college heeft ingestemd met de beantwoording van de betogen in eerste instantie van de diverse raadsfracties met betrekking tot de Perspectiefnota 2018-2021.</text:p>
            <text:p text:style-name="common-al"/>
            <text:p text:style-name="common-al">
            <text:span text:style-name="nadrukvet">Evaluatie afvalinzameling 2016</text:span>
          </text:p>
            <text:p text:style-name="common-al">Het college heeft kennis genomen van het rapport "Evaluatie afvalinzameling 2016 gemeente Oisterwijk" en informeert de raad hierover middels bijgevoegde raadsinformatiebrief.</text:p>
            <text:p text:style-name="common-al"/>
            <text:p text:style-name="common-al">
            <text:span text:style-name="nadrukvet">Vrijgave ontwerpbestemmingsplan Landgoed Laag-Heukelom voor zienswijze</text:span>
          </text:p>
            <text:p text:style-name="common-al">Het college heeft ingestemd met het ontwerpbestemmingsplan ‘Landgoed Laag-Heukelom’ en legt deze gedurende zes weken ter visie in het kader van de zienswijzenperiode. Daarnaast wordt de gemeenteraad geïnformeerd over de ter visie legging van het ontwerpbestemmingsplan middels een raadsinformatiebrief.</text:p>
            <text:p text:style-name="common-al"/>
            <text:p text:style-name="common-al">
            <text:span text:style-name="nadrukvet">Raadsinformatiebrief gymzaal Nic. van Eschstraat</text:span>
          </text:p>
            <text:p text:style-name="last-al">Het college heeft besloten de raad middels bijgevoegde raadsinformatiebrief te informeren over de minnelijke regeling inzake de gymzaal Nic. van Eschstraa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0614</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614</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614</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enlijst college 9 mei 2017 gemeente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0614</meta:user-defined>
    <meta:user-defined meta:name="OVERHEIDop.GmbID/DC.identifier">gmb-2017-80614</meta:user-defined>
    <meta:user-defined meta:name="OVERHEID.TaxonomieBeleidsagenda/OVERHEID.category">Bestuur | Organisatie en beleid</meta:user-defined>
    <meta:user-defined meta:name="OVERHEID.Gemeente/DC.spatial">Oisterwijk</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gvop.Informatietype/DC.type">Overige overheidsinformatie</meta:user-defined>
    <meta:user-defined meta:name="OVERHEID.Gemeente/OVERHEID.authority">Oisterwijk</meta:user-defined>
    <meta:user-defined meta:name="OVERHEID.Gemeente/DCTERMS.publisher">Oisterwijk</meta:user-defined>
    <meta:user-defined meta:name="OVERHEIDop.versieInformatie"/>
  </office:meta>
</office:document-meta>
</file>