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Duivenwaardsedijk 14: bouwen schuur/mantelzorg, ontvangstdatum: 0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61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1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Duivenwaardsedijk 14: bouwen schuur/mantelzorg, ontvangstdatum: 0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613</meta:user-defined>
    <meta:user-defined meta:name="OVERHEIDop.GmbID/DC.identifier">gmb-2017-8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G 14</meta:user-defined>
    <meta:user-defined meta:name="OVERHEIDop.woonplaats">Nieuwe-Tonge</meta:user-defined>
    <meta:user-defined meta:name="OVERHEIDop.straatnaam">Duivenwaar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93 414862</meta:user-defined>
    <meta:user-defined meta:name="OVERHEIDop.versieInformatie"/>
  </office:meta>
</office:document-meta>
</file>