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2*"/>
    </style:style>
    <style:style style:family="table-column" style:parent-style-name="colspec" style:name="id1-3-2-2-1-9-1-3">
      <style:table-column-properties style:rel-column-width="73*"/>
    </style:style>
  </office:automatic-styles>
  <office:body>
    <office:text>
      <text:p text:style-name="new_page_staatscourant"/>
      <text:p text:style-name="single-kop-titel">Gemeente Mill en Sint Hubert –Evenementenvergunning, Drank- en horecaontheffing, Geluidsontheffing, Objectvergunning – verleend aan M.S.C.  MILL voor motorcross EK Jeugd op 3 en 4 juni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motorcross EK Jeugd 3 en 4 juni 20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circuit De Kuilen aan de Fazantenweg te Langenboom (5453)</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 en 4 juni 2017, van 08.30 uur tot 18.00 uur </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1 me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061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Evenementenvergunning, Drank- en horecaontheffing, Geluidsontheffing, Objectvergunning – verleend aan M.S.C.  MILL voor motorcross EK Jeugd op 3 en 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12</meta:user-defined>
    <meta:user-defined meta:name="OVERHEIDop.GmbID/DC.identifier">gmb-2017-80612</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meta:user-defined>
    <meta:user-defined meta:name="OVERHEIDop.woonplaats">Langenboom</meta:user-defined>
    <meta:user-defined meta:name="OVERHEIDop.straatnaam">Fazantenweg</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9625 412197</meta:user-defined>
    <meta:user-defined meta:name="OVERHEIDop.versieInformatie"/>
  </office:meta>
</office:document-meta>
</file>