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eelandsingel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200</text:p>
            <text:p text:style-name="tussenkopcur">Datum indiening: 26 april 2017</text:p>
            <text:p text:style-name="tussenkopcur">Omschrijving: plaatsing schuur</text:p>
            <text:p text:style-name="tussenkopcur">Adres: Zeelandsingel 69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0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eelandsingel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07</meta:user-defined>
    <meta:user-defined meta:name="OVERHEIDop.GmbID/DC.identifier">gmb-2017-8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BE 69</meta:user-defined>
    <meta:user-defined meta:name="OVERHEIDop.woonplaats">Arnhem</meta:user-defined>
    <meta:user-defined meta:name="OVERHEIDop.straatnaam">Zeeland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39 440317</meta:user-defined>
    <meta:user-defined meta:name="OVERHEIDop.versieInformatie"/>
  </office:meta>
</office:document-meta>
</file>