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kappen van 2 bomen, Jan Van Eijckstraat 1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Jan Van Eijckstraat 12 Oisterwijk</text:span>, het kappen van 2 bomen. Dossiernummer 2017-0410, ingediend op 08-05-2017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0606</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606</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606</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2 bomen, Jan Van Eijckstraat 12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0606</meta:user-defined>
    <meta:user-defined meta:name="OVERHEIDop.GmbID/DC.identifier">gmb-2017-8060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LB 12</meta:user-defined>
    <meta:user-defined meta:name="OVERHEIDop.woonplaats">Oisterwijk</meta:user-defined>
    <meta:user-defined meta:name="OVERHEIDop.straatnaam">Jan van Eijck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246 398514</meta:user-defined>
    <meta:user-defined meta:name="OVERHEIDop.versieInformatie"/>
  </office:meta>
</office:document-meta>
</file>