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kastanjes, Almystraat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mystraat 14 Oisterwijk</text:span>, het kappen van 2 kastanjes. Dossiernummer 2017-0402, verzonden aan aanvrager op 04-05-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60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0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0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kastanjes, Almystraat 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603</meta:user-defined>
    <meta:user-defined meta:name="OVERHEIDop.GmbID/DC.identifier">gmb-2017-8060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4</meta:user-defined>
    <meta:user-defined meta:name="OVERHEIDop.woonplaats">Oisterwijk</meta:user-defined>
    <meta:user-defined meta:name="OVERHEIDop.straatnaam">Almy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37 399111</meta:user-defined>
    <meta:user-defined meta:name="OVERHEIDop.versieInformatie"/>
  </office:meta>
</office:document-meta>
</file>