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een tuincentrum, Heukelomseweg 26 Heukel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ukelomseweg 26 Heukelom</text:span>, het uitbreiden van een tuincentrum. Dossiernummer 2016-0989, verzonden aan aanvrager op 08-05-2017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0602</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602</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602</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uitbreiden van een tuincentrum, Heukelomseweg 26 Heukel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0602</meta:user-defined>
    <meta:user-defined meta:name="OVERHEIDop.GmbID/DC.identifier">gmb-2017-806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59AK 26</meta:user-defined>
    <meta:user-defined meta:name="OVERHEIDop.woonplaats">Heukelom</meta:user-defined>
    <meta:user-defined meta:name="OVERHEIDop.straatnaam">Heukelomse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39004 398603</meta:user-defined>
    <meta:user-defined meta:name="OVERHEIDop.versieInformatie"/>
  </office:meta>
</office:document-meta>
</file>