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constructief wijzigen van een woonhuis, De Scheerma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2 Moergestel</text:span>, het constructief wijzigen van een woonhuis. Dossiernummer 2017-0230, verzonden aan aanvrager op 09-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constructief wijzigen van een woonhuis, De Scheerman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00</meta:user-defined>
    <meta:user-defined meta:name="OVERHEIDop.GmbID/DC.identifier">gmb-2017-8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2</meta:user-defined>
    <meta:user-defined meta:name="OVERHEIDop.woonplaats">Moergestel</meta:user-defined>
    <meta:user-defined meta:name="OVERHEIDop.straatnaam">De Scheerm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91 394704</meta:user-defined>
    <meta:user-defined meta:name="OVERHEIDop.versieInformatie"/>
  </office:meta>
</office:document-meta>
</file>