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nmalige evenementenvergunning, terrasconcert aan de Buitenweg 15 in Maurik</text:p>
      <text:section text:name="zakelijke-mededeling_id1-3-2" text:style-name="zakelijke-mededeling">
        <text:section text:name="zakelijke-mededeling-tekst_id1-3-2-1" text:style-name="zakelijke-mededeling-tekst">
          <text:section text:name="tekst_id1-3-2-1-1" text:style-name="tekst">
            <text:p text:style-name="common-al">Een eenmalige evenementenvergunning is verleend aan:</text:p>
            <text:p text:style-name="common-al">De heer G.T. de Jong voor het organiseren van een terrasconcert op 11 juni 2017 aan de Buitenweg 15 in Maurik (11 mei 2017)</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80599</text:span><text:line-break/><text:date style:data-style-name="dag" text:fixed="true" text:date-value="2017-05-15"/><text:line-break/><text:date style:data-style-name="jaar" text:fixed="true" text:date-value="2017-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599</text:span><text:date style:data-style-name="nicedate" text:fixed="true" text:date-value="2017-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599</text:span><text:date style:data-style-name="nicedate" text:fixed="true" text:date-value="2017-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enmalige evenementenvergunning, terrasconcert aan de Buitenweg 15 in Mauri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5</meta:user-defined>
    <meta:user-defined meta:name="OVERHEIDop.publicationIssue">80599</meta:user-defined>
    <meta:user-defined meta:name="OVERHEIDop.GmbID/DC.identifier">gmb-2017-80599</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op.referentienummer">UIT/1757802</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21BB 15</meta:user-defined>
    <meta:user-defined meta:name="OVERHEIDop.woonplaats">Maurik</meta:user-defined>
    <meta:user-defined meta:name="OVERHEIDop.straatnaam">Buitenweg</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57694 441732</meta:user-defined>
    <meta:user-defined meta:name="OVERHEIDop.versieInformatie"/>
  </office:meta>
</office:document-meta>
</file>