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nabij Molendijk: bouwen 25 woningen, ontvangstdatum: 03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59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9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9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nabij Molendijk: bouwen 25 woningen, ontvangstdatum: 03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598</meta:user-defined>
    <meta:user-defined meta:name="OVERHEIDop.GmbID/DC.identifier">gmb-2017-80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M 32</meta:user-defined>
    <meta:user-defined meta:name="OVERHEIDop.woonplaats">Stad aan 't Haringvlie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91 416850</meta:user-defined>
    <meta:user-defined meta:name="OVERHEIDop.versieInformatie"/>
  </office:meta>
</office:document-meta>
</file>