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illem Pijp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485</text:p>
            <text:p text:style-name="tussenkopcur">Datum indiening: 2 mei 2017</text:p>
            <text:p text:style-name="tussenkopcur">Omschrijving: bouwen van een schuur</text:p>
            <text:p text:style-name="tussenkopcur">Adres: Willem Pijperstraat 38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59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9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illem Pijper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97</meta:user-defined>
    <meta:user-defined meta:name="OVERHEIDop.GmbID/DC.identifier">gmb-2017-80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W 38</meta:user-defined>
    <meta:user-defined meta:name="OVERHEIDop.woonplaats">Arnhem</meta:user-defined>
    <meta:user-defined meta:name="OVERHEIDop.straatnaam">Willem Pijp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34 446612</meta:user-defined>
    <meta:user-defined meta:name="OVERHEIDop.versieInformatie"/>
  </office:meta>
</office:document-meta>
</file>