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oliebollen van 1 oktober tot 31 december 2017, Buitenplein, Amstelveen - Zaaknummer Z-2017/02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april 2017</text:span>
          </text:p>
            <text:p text:style-name="common-al">verkopen van oliebollen van 1 oktober tot 31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596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9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9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oliebollen van 1 oktober tot 31 december 2017, Buitenplein, Amstelveen - Zaaknummer Z-2017/021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596</meta:user-defined>
    <meta:user-defined meta:name="OVERHEIDop.GmbID/DC.identifier">gmb-2017-80596</meta:user-defined>
    <meta:user-defined meta:name="OVERHEID.TaxonomieBeleidsagenda/OVERHEID.category">Ruimte en infrastructuur | Organisatie en beleid</meta:user-defined>
    <meta:user-defined meta:name="OVERHEIDop.referentienummer">Z-2017/021576</meta:user-defined>
    <meta:user-defined meta:name="DCTERMS.abstract">verkopen van oliebollen van 1 oktober tot 31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5 479448</meta:user-defined>
    <meta:user-defined meta:name="OVERHEIDop.versieInformatie"/>
  </office:meta>
</office:document-meta>
</file>