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orpsstraat 36: Geesteren Alive 2017</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Geesteren Alive 2017 van 2 tot en met 5 juni 2017</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9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36: Geesteren Ali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95</meta:user-defined>
    <meta:user-defined meta:name="OVERHEIDop.GmbID/DC.identifier">gmb-2017-80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