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versterken van de constructie van de spoorbrug, Nicolaas van Eschstraat over de Essch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over de Essche Stroom Oisterwijk</text:span>, het aanpassen/versterken van de constructie van de spoorbrug. Dossiernummer 2017-0256, verzonden aan aanvrager op 10-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versterken van de constructie van de spoorbrug, Nicolaas van Eschstraat over de Essche Stroom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91</meta:user-defined>
    <meta:user-defined meta:name="OVERHEIDop.GmbID/DC.identifier">gmb-2017-8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76</meta:user-defined>
    <meta:user-defined meta:name="OVERHEIDop.woonplaats">Haaren</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34 399613</meta:user-defined>
    <meta:user-defined meta:name="OVERHEIDop.versieInformatie"/>
  </office:meta>
</office:document-meta>
</file>