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afwijken van het bestemmingsplan voor het houden van het Intents Festival, Sport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text:span>, het tijdelijk afwijken van het bestemmingsplan voor het houden van het Intents Festival. Dossiernummer 2017-0203, verzonden aan aanvrager op 10-05-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afwijken van het bestemmingsplan voor het houden van het Intents Festival, Sport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87</meta:user-defined>
    <meta:user-defined meta:name="OVERHEIDop.GmbID/DC.identifier">gmb-2017-8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