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iddachtensingel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753</text:p>
            <text:p text:style-name="tussenkopcur">Datum indiening: 5 mei 2017</text:p>
            <text:p text:style-name="tussenkopcur">Omschrijving: aanbrengen van een raamkozijn in gevel </text:p>
            <text:p text:style-name="tussenkopcur">Adres: Middachtensingel 39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58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8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8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iddachtensingel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585</meta:user-defined>
    <meta:user-defined meta:name="OVERHEIDop.GmbID/DC.identifier">gmb-2017-80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HG 39</meta:user-defined>
    <meta:user-defined meta:name="OVERHEIDop.woonplaats">Arnhem</meta:user-defined>
    <meta:user-defined meta:name="OVERHEIDop.straatnaam">Middach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363 444237</meta:user-defined>
    <meta:user-defined meta:name="OVERHEIDop.versieInformatie"/>
  </office:meta>
</office:document-meta>
</file>