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op 5 juni 2017 in de feesttent in het kader van de Luikse Markt Linne 2017 te Linne / Maasgouw</text:p>
      <text:section text:name="zakelijke-mededeling_id1-3-2" text:style-name="zakelijke-mededeling">
        <text:section text:name="zakelijke-mededeling-tekst_id1-3-2-1" text:style-name="zakelijke-mededeling-tekst">
          <text:section text:name="tekst_id1-3-2-1-1" text:style-name="tekst">
            <text:p text:style-name="common-al">Nieuwe Markt, 6067 -– te Linne / Maasgouw / verzonden 4 mei 2017 / het produceren van geluid op 5 juni 2017 van 13.00 uur tot 20.00 uur in de feesttent in het kader van de Luikse Markt Linne 2017</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5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op 5 juni 2017 in de feesttent in het kader van de Luikse Markt Linne 2017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82</meta:user-defined>
    <meta:user-defined meta:name="OVERHEIDop.GmbID/DC.identifier">gmb-2017-80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87 352071</meta:user-defined>
    <meta:user-defined meta:name="OVERHEIDop.versieInformatie"/>
  </office:meta>
</office:document-meta>
</file>