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Provincialeweg Oost ongenummerd, 2851 Haastrecht, kadastraal bekend als gemeente Haastrecht, sectie F, nummer 42 (Klein Keule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0 mei 2017 een besluit genomen op de reguliere aanvraag met zaaknummer SXO-20162351 voor een omgevingsvergunning voor het oprichten van drie woningen met een bijgebouw op locatie Provincialeweg Oost ongenummerd, 2851 Haastrecht, kadastraal bekend gemeente Haastrecht, sectie F, nummer 42 (Klein Keulevaart). De vergunning is van rechtswege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58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Provincialeweg Oost ongenummerd, 2851 Haastrecht, kadastraal bekend als gemeente Haastrecht, sectie F, nummer 42 (Klein Keulev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80</meta:user-defined>
    <meta:user-defined meta:name="OVERHEIDop.GmbID/DC.identifier">gmb-2017-80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99 447278</meta:user-defined>
    <meta:user-defined meta:name="OVERHEIDop.versieInformatie"/>
  </office:meta>
</office:document-meta>
</file>