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verbouwen van de veldschuur, Heukelomseweg 38 A Heukelom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Heukelomseweg 38 A Heukelom</text:span>, het verbouwen van de veldschuur. Dossiernummer 2017-0237, ingediend op 02-03-2017 (Activiteit; Bouwe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57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7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7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verbouwen van de veldschuur, Heukelomseweg 38 A Heukel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79</meta:user-defined>
    <meta:user-defined meta:name="OVERHEIDop.GmbID/DC.identifier">gmb-2017-80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K 38</meta:user-defined>
    <meta:user-defined meta:name="OVERHEIDop.woonplaats">Heukelom</meta:user-defined>
    <meta:user-defined meta:name="OVERHEIDop.straatnaam">Heukelom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351 398659</meta:user-defined>
    <meta:user-defined meta:name="OVERHEIDop.versieInformatie"/>
  </office:meta>
</office:document-meta>
</file>