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bouwen van de bovenverdieping, De Lind 27 en 27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De Lind 27 en 27A Oisterwijk</text:span>, het verbouwen van de bovenverdieping. Dossiernummer 2017-0214, ingediend op 23-02-2017 (Activiteit; Bouwen)</text:span>
              </text:p>
                <text:p text:style-name="al">
                <text:span text:style-name="nadrukve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7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de bovenverdieping, De Lind 27 en 27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78</meta:user-defined>
    <meta:user-defined meta:name="OVERHEIDop.GmbID/DC.identifier">gmb-2017-80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27</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46 399122</meta:user-defined>
    <meta:user-defined meta:name="OVERHEIDop.versieInformatie"/>
  </office:meta>
</office:document-meta>
</file>