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Geweigerde omgevingsvergunning - Mander, Bergweg 5: kappen va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last-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Bergweg 5</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0-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7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Geweigerde omgevingsvergunning - Mander, Bergweg 5: kappen va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77</meta:user-defined>
    <meta:user-defined meta:name="OVERHEIDop.GmbID/DC.identifier">gmb-2017-80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B 5</meta:user-defined>
    <meta:user-defined meta:name="OVERHEIDop.woonplaats">Mander</meta:user-defined>
    <meta:user-defined meta:name="OVERHEIDop.straatnaam">Berg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639 496208</meta:user-defined>
    <meta:user-defined meta:name="OVERHEIDop.versieInformatie"/>
  </office:meta>
</office:document-meta>
</file>