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rtikel 35 Drank- en Horecawet tijdens feesttent op 5 juni 2017 te Linne/ Maasgouw</text:p>
      <text:section text:name="zakelijke-mededeling_id1-3-2" text:style-name="zakelijke-mededeling">
        <text:section text:name="zakelijke-mededeling-tekst_id1-3-2-1" text:style-name="zakelijke-mededeling-tekst">
          <text:section text:name="tekst_id1-3-2-1-1" text:style-name="tekst">
            <text:p text:style-name="common-al">Nieuwe Markt,  6067 -- te Linne/ Maasgouw / verzonden 4 mei 2017 / het verstrekken van zwak-alcoholhoudende drank in de feesttent op 5 juni 2017 van 10.00 uur tot 2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tijdens feesttent op 5 juni 2017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75</meta:user-defined>
    <meta:user-defined meta:name="OVERHEIDop.GmbID/DC.identifier">gmb-2017-80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87 352071</meta:user-defined>
    <meta:user-defined meta:name="OVERHEIDop.versieInformatie"/>
  </office:meta>
</office:document-meta>
</file>