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Waterhoef voor het houden van de 37e avondwandelvierdaagse van 13 juni 2017 tot en met 16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De Waterhoef</text:span> voor het houden van de 37e avondwandelvierdaagse van dinsdag 13 juni 2017 tot en met donderdag 15 juni 2017 17.30 uur tot 21.30 uur en op vrijdag 16 juni 2017 van 17.30 uur tot 23.00 uur in Oisterwijk. De avondwandelvierdaagse zal dagelijks starten vanaf wijkcentrum De Waterhoef en verder gaan door het bosgebied. Op vrijdagavond zal de intocht starten vanaf 2 College, gelegen aan de Van Kemenadelaan en eindigen bij wijkcentrum De Waterhoef gelegen aan de Terburghtweg 100 in Oisterwijk. Verzonden aan aanvrager 10-05-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7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7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Waterhoef voor het houden van de 37e avondwandelvierdaagse van 13 juni 2017 tot en met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72</meta:user-defined>
    <meta:user-defined meta:name="OVERHEIDop.GmbID/DC.identifier">gmb-2017-805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J 100</meta:user-defined>
    <meta:user-defined meta:name="OVERHEIDop.woonplaats">Oisterwijk</meta:user-defined>
    <meta:user-defined meta:name="OVERHEIDop.straatnaam">Terburghtweg</meta:user-defined>
    <meta:user-defined meta:name="OVERHEID.PostcodeHuisnummer/OVERHEIDop.postcodeHuisnummer">5061EE 22</meta:user-defined>
    <meta:user-defined meta:name="OVERHEIDop.straatnaam">Van Kemenad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79 399309</meta:user-defined>
    <meta:user-defined meta:name="OVERHEID.EPSG28992/DC.spatial">140948 398724</meta:user-defined>
    <meta:user-defined meta:name="OVERHEIDop.versieInformatie"/>
  </office:meta>
</office:document-meta>
</file>