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ijndelsedijk 14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Schijndelsedijk</text:span><text:span text:style-name="nadrukvet"> 14a</text:span>, voor het veranderen van een voormalig agrarisch bedrijf naar een loon- en akkerbouwbedrijf, verhuur en reparatie van landbouwwerktuigen en een caravanstalling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ligt vanaf vrijdag 19 mei 2017 ter inzage. Voor het inzien van de stukken (of op verzoek het digitaal verzenden) kunt u een afspraak maken met het Klanten Contact Centrum via telefoonnummer 073 –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57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Schijndelsedijk 14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571</meta:user-defined>
    <meta:user-defined meta:name="OVERHEIDop.GmbID/DC.identifier">gmb-2017-80571</meta:user-defined>
    <meta:user-defined meta:name="OVERHEID.TaxonomieBeleidsagenda/OVERHEID.category">Ruimte en infrastructuur | Organisatie en beleid</meta:user-defined>
    <meta:user-defined meta:name="DCTERMS.abstract">De melding is voor het veranderen van een voormalig agrarisch bedrijf naar een loon- en akkerbouwbedrijf, verhuur en reparatie van landbouwwerktuigen en een caravanstal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D 14a</meta:user-defined>
    <meta:user-defined meta:name="OVERHEIDop.woonplaats">Boxtel</meta:user-defined>
    <meta:user-defined meta:name="OVERHEIDop.straatnaam">Schijndelse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11 401378</meta:user-defined>
    <meta:user-defined meta:name="OVERHEIDop.versieInformatie"/>
  </office:meta>
</office:document-meta>
</file>