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6-1-1">
      <style:table-column-properties style:rel-column-width="18*"/>
    </style:style>
    <style:style style:family="table-column" style:parent-style-name="colspec" style:name="id1-3-2-2-1-13-6-1-2">
      <style:table-column-properties style:rel-column-width="66*"/>
    </style:style>
    <style:style style:family="table-column" style:parent-style-name="colspec" style:name="id1-3-2-2-1-13-6-1-3">
      <style:table-column-properties style:rel-column-width="4*"/>
    </style:style>
    <style:style style:family="table-column" style:parent-style-name="colspec" style:name="id1-3-2-2-1-13-6-1-4">
      <style:table-column-properties style:rel-column-width="13*"/>
    </style:style>
  </office:automatic-styles>
  <office:body>
    <office:text>
      <text:p text:style-name="new_page_staatscourant"/>
      <text:p text:style-name="single-kop-titel">Verordening op de heffing en invordering van leges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ast te stellende </text:p>
            <text:section text:name="structuurtekst_id1-3-2-2-1-2" text:style-name="structuurtekst">
              <text:p text:style-name="al">
              <text:span text:style-name="nadrukvet">V</text:span>
              <text:span text:style-name="nadrukvet">ERORDENING OP DE HEFFING EN INVORDERING VAN</text:span>
            </text:p>
              <text:p text:style-name="al">
              <text:span text:style-name="nadrukvet">LEGES VLISSINGEN 2017</text:span>
            </text:p>
              <text:p text:style-name="al">
              <text:span text:style-name="nadrukvet">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cur">‘dag’:</text:span>de periode van 00.00 uur tot 24.00 uur, waarbij een gedeelte van een dag als een hele dag wordt aangemerkt;</text:p>
                </text:list-item>
                <text:list-item text:style-override="id1-3-2-2-1-3-3-2">
                  <text:number>b.</text:number>
                  <text:p text:style-name="al">
                  <text:span text:style-name="nadrukcur">‘week’: </text:span>een aaneengesloten periode van zeven dagen;</text:p>
                </text:list-item>
                <text:list-item text:style-override="id1-3-2-2-1-3-3-3">
                  <text:number>c.</text:number>
                  <text:p text:style-name="al">
                  <text:span text:style-name="nadrukcur">'maand':</text:span> het tijdvak dat loopt van de n<text:span text:style-name="sup">e</text:span> dag in een kalendermaand tot en met de </text:p>
                  <text:p text:style-name="al">(n-1)<text:span text:style-name="sup">e</text:span> dag in de volgende kalendermaand;</text:p>
                </text:list-item>
                <text:list-item text:style-override="id1-3-2-2-1-3-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cur">‘kalenderjaar:</text:span>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text:p>
                </text:list-item>
              </text:list>
              <text:p text:style-name="al">identiteitskaart of een reisdocument; een en ander zoals genoemd in deze verordening en de met daarbij behorende tarieventabel.</text:p>
              <text:p text:style-name="al">c.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een aanvraag voor de afgifte van een bewijs van onvermogen;</text:p>
                </text:list-item>
                <text:list-item text:style-override="id1-3-2-2-1-6-3-2">
                  <text:number>b.</text:number>
                  <text:p text:style-name="al">minuten, afschriften of uittreksels van besluiten, akten en beschikkingen, verklaringen, houdende:</text:p>
                  <text:list text:style-name="id1-3-2-2-1-6-3-2-3">
                    <text:list-item text:style-override="id1-3-2-2-1-6-3-2-3-1">
                      <text:number>I.</text:number>
                      <text:p text:style-name="al">benoeming van ambtenaren en leden van colleges of commissies;</text:p>
                    </text:list-item>
                    <text:list-item text:style-override="id1-3-2-2-1-6-3-2-3-2">
                      <text:number>II.</text:number>
                      <text:p text:style-name="al">verhoging of bezoldiging van ambtenaren en leden van college of commissies;</text:p>
                    </text:list-item>
                    <text:list-item text:style-override="id1-3-2-2-1-6-3-2-3-3">
                      <text:number>III.</text:number>
                      <text:p text:style-name="al">benoeming tot een ambt van gelijke of mindere rang dan dat, hetwelk de benoemde reeds bekleedde;</text:p>
                    </text:list-item>
                    <text:list-item text:style-override="id1-3-2-2-1-6-3-2-3-4">
                      <text:number>IV.</text:number>
                      <text:p text:style-name="al">gegevens omtrent bij de gemeente doorgebrachte diensttijd;</text:p>
                    </text:list-item>
                  </text:list>
                </text:list-item>
                <text:list-item text:style-override="id1-3-2-2-1-6-3-3">
                  <text:number>c.</text:number>
                  <text:p text:style-name="al">stukken en legalisaties van handtekeningen op stukken betreffende militaire zaken;</text:p>
                </text:list-item>
                <text:list-item text:style-override="id1-3-2-2-1-6-3-4">
                  <text:number>d.</text:number>
                  <text:p text:style-name="al">kwitanties voor geldsommen en andere stukken, waarbij de ontvangst of overneming van gelden of goederen wordt erkend of vermeld;</text:p>
                </text:list-item>
                <text:list-item text:style-override="id1-3-2-2-1-6-3-5">
                  <text:number>e.</text:number>
                  <text:p text:style-name="al">collectevergunningen op grond van artikel 5.2.1. van de "Algemene plaatselijke verordening voor Vlissingen (APV Vlissingen)", alsmede voor vergunningen krachtens artikel 3 der Wet op de kansspelen;</text:p>
                </text:list-item>
                <text:list-item text:style-override="id1-3-2-2-1-6-3-6">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item text:style-override="id1-3-2-2-1-6-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item>
                <text:list-item text:style-override="id1-3-2-2-1-9-3">
                  <text:number>a.</text:number>
                  <text:p text:style-name="al">mondeling wordt gedaan: op het moment van het doen van de kennisgeving;</text:p>
                </text:list-item>
                <text:list-item text:style-override="id1-3-2-2-1-9-4">
                  <text:number>b.</text:number>
                  <text:p text:style-name="al">schriftelijk wordt gedaan: op het moment van uitreiken van de kennisgeving, dan wel in geval van toezending daarvan, binnen 30 dagtekening van de kennisgeving.</text:p>
                </text:list-item>
                <text:list-item text:style-override="id1-3-2-2-1-9-5">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overgangsbepaling, citeertitel</text:p>
              <text:list text:style-name="id1-3-2-2-1-13-2">
                <text:list-item text:style-override="id1-3-2-2-1-13-2-1">
                  <text:number>1.</text:number>
                  <text:p text:style-name="al">De artikelen en de tarieventabel van de "Legesverordening Vlissingen 2016", vastgesteld bij collegebesluit van 8 december 2015, met dien verstande dat zij van toepassing blijven op de belastbare feiten die zich voor die datum hebben voorgedaan.</text:p>
                </text:list-item>
                <text:list-item text:style-override="id1-3-2-2-1-13-2-2">
                  <text:number>2</text:number>
                  <text:p text:style-name="al">ode plaatsvindende belastbare feiten voor zover ter zake daarvan de heffing van de leges in die periode plaatsvindt.</text:p>
                </text:list-item>
                <text:list-item text:style-override="id1-3-2-2-1-13-2-3">
                  <text:number>3.</text:number>
                  <text:p text:style-name="al">De datum van ingang van de heffing is 1 januari 2017.</text:p>
                </text:list-item>
                <text:list-item text:style-override="id1-3-2-2-1-13-2-4">
                  <text:number>4.</text:number>
                  <text:p text:style-name="al">Deze verordening kan worden aangehaald als "Legesverordening Vlissingen 2017".</text:p>
                </text:list-item>
              </text:list>
              <text:p text:style-name="al">Aldus vastgesteld in de vergadering van het college van burgemeester en wethouders van 13 december 2016.</text:p>
              <text:p text:style-name="al">de secretaris, de burgemeester,</text:p>
              <text:p text:style-name="al">Mr. Drs. Ing. M. van Vliet Drs. A.R.B. van den Tillaar</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row table:style-name="row">
                    <table:table-cell table:style-name="entry" table:number-rows-spanned="1" table:number-columns-spanned="4">
                      <text:p text:style-name="table_al">
                        <text:span text:style-name="nadrukvet">Gemeente Vlissingen tarieventabel behorende bij de legesverorden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esteld tarief 2017</text:span>
                      </text:p>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text:p>
                    </table:table-cell>
                    <table:table-cell table:style-name="entry" table:number-rows-spanned="1" table:number-columns-spanned="1">
                      <text:p text:style-name="table_al">€</text:p>
                    </table:table-cell>
                    <table:table-cell table:style-name="entry" table:number-rows-spanned="1" table:number-columns-spanned="1">
                      <text:p text:style-name="table_al">315,8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315,8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vrijdag</text:p>
                    </table:table-cell>
                    <table:table-cell table:style-name="entry" table:number-rows-spanned="1" table:number-columns-spanned="1">
                      <text:p text:style-name="table_al">€</text:p>
                    </table:table-cell>
                    <table:table-cell table:style-name="entry" table:number-rows-spanned="1" table:number-columns-spanned="1">
                      <text:p text:style-name="table_al">315,8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70,8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672,9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uwelijk/geregistreerd partnerschap/omzetting geregistreerd partnerschap in huwelijk, zonder ceremonie in de Boeg van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00,6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in een bijzonder huis als bedoeld in artikel 64 Boek 1, van het Burgerlijk Wetboek wordt legesbedrag op de onder 1.1.1.1,1.1.1.2,1.1.1.3 en 1.1.1.4 genoemde dagen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84,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registratie of de omzetting van een partnerschapregistratie in een huwelijk op basis van een sponsorverzoek</text:p>
                    </table:table-cell>
                    <table:table-cell table:style-name="entry" table:number-rows-spanned="1" table:number-columns-spanned="1">
                      <text:p text:style-name="table_al">€</text:p>
                    </table:table-cell>
                    <table:table-cell table:style-name="entry" table:number-rows-spanned="1" table:number-columns-spanned="1">
                      <text:p text:style-name="table_al">208,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geregistreerd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0,2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rouwboekje of een duplicaat-geregistreerd partnerschapboekje als bedoeld onder 1.1.4.1.</text:p>
                    </table:table-cell>
                    <table:table-cell table:style-name="entry" table:number-rows-spanned="1" table:number-columns-spanned="1">
                      <text:p text:style-name="table_al">€</text:p>
                    </table:table-cell>
                    <table:table-cell table:style-name="entry" table:number-rows-spanned="1" table:number-columns-spanned="1">
                      <text:p text:style-name="table_al">10,2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geregistreerd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3,8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trouwboekje of een duplicaat-geregistreerd partnerschapboekje als bedoeld onder 1.1.4.3.</text:p>
                    </table:table-cell>
                    <table:table-cell table:style-name="entry" table:number-rows-spanned="1" table:number-columns-spanned="1">
                      <text:p text:style-name="table_al">€</text:p>
                    </table:table-cell>
                    <table:table-cell table:style-name="entry" table:number-rows-spanned="1" table:number-columns-spanned="1">
                      <text:p text:style-name="table_al">23,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text:p>
                    </table:table-cell>
                    <table:table-cell table:style-name="entry" table:number-rows-spanned="1" table:number-columns-spanned="1">
                      <text:p text:style-name="table_al">10,7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10,7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4,6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ag de leeftijd van 18 jaar heeft bereikt het maximale tarief zoals dat is opgenomen in het Besluit Paspoortengelden afgerond op € 0,05 naar beneden. 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 Een Nederlandse identiteitskaart als bedoeld im artikel 2, tweede lid van de Paspoortwet ten behoeve van een persoon die op het moment van de aanvraag de leeftijd van 18 jaar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 De tarieven genoemd onder a, b, c en d worden bij spoedlevering vermeerderd met het tarief zoals is opgenomen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krijgen van een eigen verklaring ter verkrijging van een geneeskundige verklaring (verklaring van geschiktheid), het bedrag zoals dit laatstelijk door het Centraal bureau rijvaardigheidsbewijzen (CBR)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 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basisregistraties personen:</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door middel van een selectie op basis van een aantal inwoners uit het bevolking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 2.500 inwoners </text:p>
                    </table:table-cell>
                    <table:table-cell table:style-name="entry" table:number-rows-spanned="1" table:number-columns-spanned="1">
                      <text:p text:style-name="table_al">€</text:p>
                    </table:table-cell>
                    <table:table-cell table:style-name="entry" table:number-rows-spanned="1" table:number-columns-spanned="1">
                      <text:p text:style-name="table_al">7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0 - 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8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 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500 - 1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0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 1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500 - 1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000 - 1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500 - 2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000 - 2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4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2.500 - 2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5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00 - 2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6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7.500 - 3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0.000 - 3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2.500 - 3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5.000 - 3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7.500 - 4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0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0.000 - 4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1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2.500 - 4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2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5.000 - 4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3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7.500 – 5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43,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 registratie personen of voormalige bevolkingsadministratie voor ieder daaraan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9,4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verstrekking verstaan één of meer gegevens omtrent één persoon die niet zijn opgenomen in de basis 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4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collectieve lijst voor gezelschapsreis naar het buitenland ten name van 1-20 personen</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name van 21-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 personen wordt het laatste bedrag verhoogd per persoon me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een in meer talen gesteld uittreksel uit het voormalige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Het tarief bedraagt voor het in behandeling nemen van een aanvraag tot het instemmen met het wijzigen of omzetten van een door de gemeente gegarandeerde hypothecaire geldlening: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7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38,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5,2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4,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7,4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waarmerken van kopieën van originel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krijgen van een uittreksel uit het samenlev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8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omtrent het Gedrag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n artikel 39 van de Wet justitiële en strafvorder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it document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5,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gebruik voor commerciële doeleinden worden de in 1.10.2 genoemde tarieven per kopie of afbeeld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text:p>
                    </table:table-cell>
                    <table:table-cell table:style-name="entry" table:number-rows-spanned="1" table:number-columns-spanned="1">
                      <text:p text:style-name="table_al">149,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bijvoorbeeld een complex), wordt het tarief onder 1.12.1.1. per woning voor elke tweede en volgende won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9,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ontheffing route gevaarlijke stoffen als bedoeld in artikel 22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6,50 </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text:p>
                    </table:table-cell>
                    <table:table-cell table:style-name="entry" table:number-rows-spanned="1" table:number-columns-spanned="1">
                      <text:p text:style-name="table_al">229,5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behoudens een ontheffing als bedoeld in onderdeel 1.14.2, in het kader van de Winkeltijdenwet of het Vrijstellingenbesluit </text:p>
                    </table:table-cell>
                    <table:table-cell table:style-name="entry" table:number-rows-spanned="1" table:number-columns-spanned="1">
                      <text:p text:style-name="table_al">€</text:p>
                    </table:table-cell>
                    <table:table-cell table:style-name="entry" table:number-rows-spanned="1" table:number-columns-spanned="1">
                      <text:p text:style-name="table_al">126,4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ontheffing in het kader van artikel 3, vierde lid,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74,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toestemming om een in de vorige onderdelen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6,4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een intrekking of wijziging van een in de vorige onderdelen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periode van twaalf maanden voor twee of meer spe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55,00 en € 1,15 per strekkende meter bodemsleu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lgemene plaatselijke verordening Vliss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68,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09,3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37,7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2,90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6,00 </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33,3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lenging gehandicaptenparkeerkaart als bedoeld in artikel 1.18.2 bedraagt</text:p>
                    </table:table-cell>
                    <table:table-cell table:style-name="entry" table:number-rows-spanned="1" table:number-columns-spanned="1">
                      <text:p text:style-name="table_al">€</text:p>
                    </table:table-cell>
                    <table:table-cell table:style-name="entry" table:number-rows-spanned="1" table:number-columns-spanned="1">
                      <text:p text:style-name="table_al">31,7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1,70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5,35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6,8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6,3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entry" table:number-rows-spanned="1" table:number-columns-spanned="1">
                      <text:p text:style-name="table_al">€</text:p>
                    </table:table-cell>
                    <table:table-cell table:style-name="entry" table:number-rows-spanned="1" table:number-columns-spanned="1">
                      <text:p text:style-name="table_al">7,05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Indien de stukken bedoeld onder 1.19.1.1. in druk worden uitgegeven, bedraagt het bedrag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text:p>
                    </table:table-cell>
                    <table:table-cell table:style-name="entry" table:number-rows-spanned="1" table:number-columns-spanned="1">
                      <text:p text:style-name="table_al">608,2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335,0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617,50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37,9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vooroverleg als u het formulier “Vooroverleg gemeente Vlissingen” met bijbehorende bijlagen indient.</text:p>
                      <text:p text:style-name="table_al">Het inwinnen van informatie, telefonisch of aan de balie valt niet onder vooroverleg en is gratis. Wanneer u een advies wilt van de welstandscommissie zult u wel een Vooroverleg in moete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meer dan twee adviezen van de welstandscommissie zal bij de uiteindelijke aanvraag om een omgevingsvergunning één of meerdere extra welstandstoets(en) worden opgevoerd.</text:p>
                      <text:p text:style-name="table_al">(Het tarief voor een extra welstandstoets bij de aanvraag omgevingsvergunning vindt u in paragraaf 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8,00 per € 500,-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aal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0,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 en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10 per € 500,-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7,50 per € 500,-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in de artikelen 2.3.1.1.1 t/m 2.3.1.1.3 genoemde bedragen worden met 15% verminderd indien het hieraan ten grondslag gelegen bestemmingsplan ouder is d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voor een onderdeel van een aanvraag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t/m € 500.000,- bedragen: bouwkosten gedeeld door € 500,- x € 1,00 plus een standaard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advies van de adviescommissie Zeeland (excl. BTW):</text:p>
                    </table:table-cell>
                    <table:table-cell table:style-name="entry" table:number-rows-spanned="1" table:number-columns-spanned="1">
                      <text:p text:style-name="table_al">€</text:p>
                    </table:table-cell>
                    <table:table-cell table:style-name="entry" table:number-rows-spanned="1" table:number-columns-spanned="1">
                      <text:p text:style-name="table_al">71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8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Provincie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66,2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5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artikel 2.3.2.1 genoemde bedragen worden met 15% verminderd indien het hieraan ten grondslag liggende bestemmingsplan ouder is d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3.10 en 3.40 Wro)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e bouwkosten meer dan € 1.000.000,- bedragen en minder dan € 2.500.000,- </text:p>
                    </table:table-cell>
                    <table:table-cell table:style-name="entry" table:number-rows-spanned="1" table:number-columns-spanned="1">
                      <text:p text:style-name="table_al">€</text:p>
                    </table:table-cell>
                    <table:table-cell table:style-name="entry" table:number-rows-spanned="1" table:number-columns-spanned="1">
                      <text:p text:style-name="table_al">8.950,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7.24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buitenplanse afwijking) en de initiatiefnemer een goede ruimtelijke onderbouwing aanlevert (conform de Wro en de Bro)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kosten meer dan € 1.000.000,- bedragen en minder dan € 2.500.000,- </text:p>
                    </table:table-cell>
                    <table:table-cell table:style-name="entry" table:number-rows-spanned="1" table:number-columns-spanned="1">
                      <text:p text:style-name="table_al">€</text:p>
                    </table:table-cell>
                    <table:table-cell table:style-name="entry" table:number-rows-spanned="1" table:number-columns-spanned="1">
                      <text:p text:style-name="table_al">5.37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8.62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2º Wabo wordt toegepast (tijdelijke afwijk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7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72,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3.1 of 3.6, eerste lid, onder a of b van de Wro wordt toegepast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de bouwkosten meer dan € 1.000.000,- bedragen en minder dan € 2.500.000,-</text:p>
                    </table:table-cell>
                    <table:table-cell table:style-name="entry" table:number-rows-spanned="1" table:number-columns-spanned="1">
                      <text:p text:style-name="table_al">€</text:p>
                    </table:table-cell>
                    <table:table-cell table:style-name="entry" table:number-rows-spanned="1" table:number-columns-spanned="1">
                      <text:p text:style-name="table_al">8.950,0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de bouwkosten meer dan €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7.244,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1 of 3.6, eerste lid, onder a of b van de Wro wordt toegepast en de initiatiefnemer een goede ruimtelijke onderbouwing aanlevert (conform de Wro en de B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de bouwkosten meer dan € 1.000.000,- bedragen en minder dan € 2.500.000,-</text:p>
                    </table:table-cell>
                    <table:table-cell table:style-name="entry" table:number-rows-spanned="1" table:number-columns-spanned="1">
                      <text:p text:style-name="table_al">€</text:p>
                    </table:table-cell>
                    <table:table-cell table:style-name="entry" table:number-rows-spanned="1" table:number-columns-spanned="1">
                      <text:p text:style-name="table_al">5.370,00</text:p>
                    </table:table-cell>
                  </table:table-row>
                  <table:table-row table:style-name="row">
                    <table:table-cell table:style-name="entry" table:number-rows-spanned="1" table:number-columns-spanned="1">
                      <text:p text:style-name="table_al">2.3.3.9.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8.622,00</text:p>
                    </table:table-cell>
                  </table:table-row>
                  <table:table-row table:style-name="row">
                    <table:table-cell table:style-name="entry" table:number-rows-spanned="1" table:number-columns-spanned="1">
                      <text:p text:style-name="table_al">2.3.3.9.4.</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1,0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10.1</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 en een goede ruimtelijke onderbouwing wordt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11.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 en een goede ruimtelijke onderbouwing wordt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3.38, vierde lid van de Wr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 van de Wabo wordt toegepast (buitenplanse 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 van de Wabo wordt toegepast (buitenplanse afwijking) en de initiatiefnemer een goede ruimtelijke onderbouwing aanlevert (conform de Wro en de Br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a, onder 2º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dan wel aan meer dan 10 lichamelijk of verstandelijk gehandicapte personen:</text:p>
                    </table:table-cell>
                    <table:table-cell table:style-name="entry" table:number-rows-spanned="1" table:number-columns-spanned="1">
                      <text:p text:style-name="table_al">€</text:p>
                    </table:table-cell>
                    <table:table-cell table:style-name="entry" table:number-rows-spanned="1" table:number-columns-spanned="1">
                      <text:p text:style-name="table_al">657,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17,4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17,4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9,2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 (verplaatst naar 1.1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5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18a van de APV Vlissingen een vergunning of ontheffing is vereist, en indien niet tevens sprake is van een activiteit als bedoeld in onderdeel 2.3.1.1 (bouwactivitei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ppervlakte van de reclame-uiting</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Natuurbeschermingswet 2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8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8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8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4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6,9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3,9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text:p>
                      <text:p text:style-name="table_al">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3,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 5.000,- t/m € 500.000,- bedragen: bouwkosten gedeeld door € 500,- x € 1,00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text:spa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het niet behandelen op grond van art. 4:5 van de </text:span>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besluit een aanvraag voor een omgevingsvergunning niet verder te behandelen (als bedoeld in art. 4:5 van de Awb) wordt 75% </text:p>
                      <text:p text:style-name="table_al">van de verschuldigde leges teruggegeven. Met dien verstande dat de minimale bouwleges (zie artikel 2.3.1.1.1) niet worden terugge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als bedoeld in artikel 3.6, eerste lid, onder a,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6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artikel 3.1 van de Wro wordt toegepa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134,00</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Indien artikel 3.1 van de Wro wordt toegepast en de initiatiefnemer een goede ruimtelijke onderbouwing aanlevert (conform de Wro en de Br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10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doen van onderzoek in het archief van de afdeling Veiligheid, Vergunningen en Handhav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1,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van de algemeen geldende sluitingstijd (a.g.s.) als bedoeld in artikel 2:27 lid 3 van de APV nachtontheffing)</text:p>
                    </table:table-cell>
                    <table:table-cell table:style-name="entry" table:number-rows-spanned="1" table:number-columns-spanned="1">
                      <text:p text:style-name="table_al">€</text:p>
                    </table:table-cell>
                    <table:table-cell table:style-name="entry" table:number-rows-spanned="1" table:number-columns-spanned="1">
                      <text:p text:style-name="table_al">727,4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a.g.s. als bedoeld in artikel 2:27 lid 1 of lid 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58,0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a.g.s. als bedoeld in artikel 2:27 lid 2 van de APV per nacht (incidentel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text:p>
                    </table:table-cell>
                    <table:table-cell table:style-name="entry" table:number-rows-spanned="1" table:number-columns-spanned="1">
                      <text:p text:style-name="table_al">105,55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aanpassen van een vergunning op grond van artikel 3 van de Drank- en Horecawet, dan wel een verlof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5,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5,4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01,80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fdeling 2 van hoofdstuk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76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19,1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7,9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37,9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1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aanvraag tot het verkrijgen van een vergunning met betrekking tot het brandveilig gebruik van een inrichting, als bedoeld in artikel 2 van de Brandbeveil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n d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50 tot 1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616,55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tot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meer dan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n daarbij in het kader van verzorgin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16,55 </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Meer dan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n daarbij dagverblijf wordt verschaft aan meer dan 10 personen jonger dan 12 jaar en/of 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16,55 </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de Legesverordening Vlissingen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Drs. Ing. M. van 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05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57</meta:user-defined>
    <meta:user-defined meta:name="OVERHEIDop.GmbID/DC.identifier">gmb-2017-8057</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7-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