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Nadere regels vervoer jeugdhulp Pijnacker-Nootdorp 2017</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 d.d. 9 mei 2017;</text:p>
            <text:p text:style-name="al"/>
            <text:p text:style-name="al">overwegende dat het noodzakelijk is om nadere regels vast te stellen inzake het vervoer van en naar de locatie waar jeugdhulp in de vorm van een individuele voorziening wordt geboden;</text:p>
            <text:p text:style-name="al"/>
            <text:p text:style-name="al">gelet op <text:a xlink:href="http://wetten.overheid.nl/jci1.3:c:BWBR0034925&amp;hoofdstuk=2&amp;artikel=2.3&amp;z=2017-02-28&amp;g=2017-02-28" xlink:type="simple">artikel 2.3, tweede lid, van de Jeugdwet</text:a> en <text:a xlink:href="http://decentrale.regelgeving.overheid.nl/cvdr/xhtmloutput/Historie/Pijnacker-Nootdorp/CVDR344514/CVDR344514_1.html" xlink:type="simple">artikel 4.3 van de Verordening jeugdhulp gemeente Pijnacker-Nootdorp 2015</text:a>;</text:p>
          </text:section>
          <text:section text:name="afkondiging_id1-3-2-1-2" text:style-name="afkondiging">
            <text:p text:style-name="afkondiging_top"/>
            <text:p text:style-name="al">
            <text:span text:style-name="nadrukvet">besluit:</text:span>
          </text:p>
            <text:p text:style-name="al"/>
            <text:p text:style-name="al">vast te stellen Nadere regels vervoer jeugdhulp Pijnacker-Nootdorp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aangepast vervoer:</text:p>
                <text:section text:name="definitie_id1-3-2-2-1-3-1-3" text:style-name="definitie">
                  <text:p text:style-name="al"> vervoer per besloten (school)busvervoer, taxi, taxibus of bustaxi;</text:p>
                </text:section>
              </text:section>
              <text:section text:name="definitie-item_id1-3-2-2-1-3-2" text:style-name="definitie-item">
                <text:p text:style-name="li.nr"/>
                <text:p text:style-name="term">b. afstand:</text:p>
                <text:section text:name="definitie_id1-3-2-2-1-3-2-3" text:style-name="definitie">
                  <text:p text:style-name="al"> afstand tussen de woning en de locatie voor jeugdhulp in de vorm van een individuele voorziening, gemeten langs de kortste voor de jeugdige voldoende begaanbare en veilige weg;</text:p>
                </text:section>
              </text:section>
              <text:section text:name="definitie-item_id1-3-2-2-1-3-3" text:style-name="definitie-item">
                <text:p text:style-name="li.nr"/>
                <text:p text:style-name="term">c. begeleider:</text:p>
                <text:section text:name="definitie_id1-3-2-2-1-3-3-3" text:style-name="definitie">
                  <text:p text:style-name="al"> ouder of persoon die door de ouders wordt ingezet om de jeugdige tijdens het vervoer te begeleiden;</text:p>
                </text:section>
              </text:section>
              <text:section text:name="definitie-item_id1-3-2-2-1-3-4" text:style-name="definitie-item">
                <text:p text:style-name="li.nr"/>
                <text:p text:style-name="term">d. college:</text:p>
                <text:section text:name="definitie_id1-3-2-2-1-3-4-3" text:style-name="definitie">
                  <text:p text:style-name="al"> het college van burgemeester en wethouders van Pijnacker-Nootdorp;</text:p>
                </text:section>
              </text:section>
              <text:section text:name="definitie-item_id1-3-2-2-1-3-5" text:style-name="definitie-item">
                <text:p text:style-name="li.nr"/>
                <text:p text:style-name="term">e. jeugdige:</text:p>
                <text:section text:name="definitie_id1-3-2-2-1-3-5-3" text:style-name="definitie">
                  <text:p text:style-name="al"> jeugdigen die gebruik maken van een jeugdhulpvoorziening als bedoeld in <text:a xlink:href="http://wetten.overheid.nl/jci1.3:c:BWBR0034925&amp;hoofdstuk=2&amp;artikel=2.3&amp;z=2017-02-28&amp;g=2017-02-28" xlink:type="simple">art. 2.3 van de Jeugdwet</text:a>;</text:p>
                </text:section>
              </text:section>
              <text:section text:name="definitie-item_id1-3-2-2-1-3-6" text:style-name="definitie-item">
                <text:p text:style-name="li.nr"/>
                <text:p text:style-name="term">f. openbaar vervoer:</text:p>
                <text:section text:name="definitie_id1-3-2-2-1-3-6-3" text:style-name="definitie">
                  <text:p text:style-name="al"> voor en ieder openstaand personenvervoer per bus, trein, metro, tram, veerdienst of regiotaxi;</text:p>
                </text:section>
              </text:section>
              <text:section text:name="definitie-item_id1-3-2-2-1-3-7" text:style-name="definitie-item">
                <text:p text:style-name="li.nr"/>
                <text:p text:style-name="term">g. opstapplaats:</text:p>
                <text:section text:name="definitie_id1-3-2-2-1-3-7-3" text:style-name="definitie">
                  <text:p text:style-name="al"> plaats aangewezen door het college in de 1<text:span text:style-name="sup">e</text:span> wijziging van de beleidsregels leerlingenvervoer, vanaf waar de jeugdige gebruik kan maken van het vervoer;</text:p>
                </text:section>
              </text:section>
              <text:section text:name="definitie-item_id1-3-2-2-1-3-8" text:style-name="definitie-item">
                <text:p text:style-name="li.nr"/>
                <text:p text:style-name="term">h. ouder:</text:p>
                <text:section text:name="definitie_id1-3-2-2-1-3-8-3" text:style-name="definitie">
                  <text:p text:style-name="al"> de ouder(s), voogden, verzorgers dan wel de wettelijk vertegenwoordiger(s) van de jeugdigen;</text:p>
                </text:section>
              </text:section>
              <text:section text:name="definitie-item_id1-3-2-2-1-3-9" text:style-name="definitie-item">
                <text:p text:style-name="li.nr"/>
                <text:p text:style-name="term">i. reistijd:</text:p>
                <text:section text:name="definitie_id1-3-2-2-1-3-9-3" text:style-name="definitie">
                  <text:p text:style-name="al"> totale tijdsduur die ligt tussen het verlaten van de woning en de aanvang van de jeugdhulp, minus maximaal 10 minuten, indien en voor zover de jeugdige de locatie eerder bereikt dan het aanvangstijdstip van de jeugdhulp, dan wel de totale tijdsduur die ligt tussen het eind tijdstip van de jeugdhulp en de aankomst bij de woning, plus een eventuele wachttijd voor het openbaar vervoer of maximaal 10 minuten bij gebruikmaking van aangepast vervoer;</text:p>
                </text:section>
              </text:section>
              <text:section text:name="definitie-item_id1-3-2-2-1-3-10" text:style-name="definitie-item">
                <text:p text:style-name="li.nr"/>
                <text:p text:style-name="term">j. vervoer:</text:p>
                <text:section text:name="definitie_id1-3-2-2-1-3-10-3" text:style-name="definitie">
                  <text:p text:style-name="al"> openbaar vervoer, aangepast vervoer of eigen vervoer tussen de woning dan wel de opstapplaats en de locatie van de jeugdhulp in aansluiting op de aanvang en het einde van de jeugdhulp;</text:p>
                </text:section>
              </text:section>
              <text:section text:name="definitie-item_id1-3-2-2-1-3-11" text:style-name="definitie-item">
                <text:p text:style-name="li.nr"/>
                <text:p text:style-name="term">k. vervoersvoorziening:</text:p>
                <text:section text:name="definitie_id1-3-2-2-1-3-11-3" text:style-name="definitie">
                  <text:list text:style-name="id1-3-2-2-1-3-11-3-1">
                    <text:list-item text:style-override="id1-3-2-2-1-3-11-3-1-1">
                      <text:number>1.</text:number>
                      <text:p text:style-name="al">bekostiging van de goedkoopst mogelijke wijze van openbaar vervoer voor de jeugdige en zo nodig diens begeleider;</text:p>
                    </text:list-item>
                    <text:list-item text:style-override="id1-3-2-2-1-3-11-3-1-2">
                      <text:number>2.</text:number>
                      <text:p text:style-name="al">aanbieding door of namens de gemeente verzorgt aangepast vervoer;</text:p>
                    </text:list-item>
                    <text:list-item text:style-override="id1-3-2-2-1-3-11-3-1-3">
                      <text:number>3.</text:number>
                      <text:p text:style-name="al">gehele of gedeeltelijke bekostiging van de door het college noodzakelijk geachte vervoerskosten van de jeugdige en zo nodig van diens begeleider;</text:p>
                    </text:list-item>
                  </text:list>
                </text:section>
              </text:section>
              <text:section text:name="definitie-item_id1-3-2-2-1-3-12" text:style-name="definitie-item">
                <text:p text:style-name="li.nr"/>
                <text:p text:style-name="term">l. woning:</text:p>
                <text:section text:name="definitie_id1-3-2-2-1-3-12-3" text:style-name="definitie">
                  <text:p text:style-name="al"> plaats waar de jeugdige structureel en feitelijk verblijft.</text:p>
                </text:section>
              </text:section>
            </text:section>
          </text:section>
          <text:section text:name="artikel_id1-3-2-2-2" text:style-name="artikel">
            <text:p text:style-name="artikel_kop_titel"><text:span text:style-name="artikel_kop_label">Artikel</text:span> <text:span text:style-name="artikel_kop_nr">2</text:span> De door het college noodzakelijk te achten vervoersvoorziening</text:p>
            <text:list text:style-name="id1-3-2-2-2-2">
              <text:list-item text:style-override="id1-3-2-2-2-2">
                <text:number>1.</text:number>
                <text:p text:style-name="al">Ten behoeve van het bezoek aan een locatie voor jeugdhulp kan het college aan de jeugdige aan wie een individuele voorziening jeugdhulp is verstrekt, een vervoersvoorziening toekennen.</text:p>
              </text:list-item>
              <text:list-item text:style-override="id1-3-2-2-2-3">
                <text:number>2.</text:number>
                <text:p text:style-name="al">De vervoersvoorziening wordt toegekend indien en voor zover dit naar het oordeel van het college noodzakelijk is in verband met een medische noodzaak of beperkingen in de zelfredzaamheid van de jeugdige.</text:p>
              </text:list-item>
            </text:list>
          </text:section>
          <text:section text:name="artikel_id1-3-2-2-3" text:style-name="artikel">
            <text:p text:style-name="artikel_kop_titel"><text:span text:style-name="artikel_kop_label">Artikel</text:span> <text:span text:style-name="artikel_kop_nr">3</text:span> Toekenning vervoersvoorziening</text:p>
            <text:list text:style-name="id1-3-2-2-3-2">
              <text:list-item text:style-override="id1-3-2-2-3-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3-3">
                <text:number>2.</text:number>
                <text:p text:style-name="al">De toekenning van de vervoersvoorziening geschiedt gelijktijdig met de toekenning van de individuele voorziening jeugdhulp.</text:p>
              </text:list-item>
              <text:list-item text:style-override="id1-3-2-2-3-4">
                <text:number>3.</text:number>
                <text:p text:style-name="al">Het college kan afwijken van hetgeen in het tweede lid is bepaald.</text:p>
              </text:list-item>
              <text:list-item text:style-override="id1-3-2-2-3-5">
                <text:number>4.</text:number>
                <text:p text:style-name="al">Het college kan aan de toekenning van de vervoersvoorziening voorwaarden verbinden die verband houden met het doel en strekking daarvan.</text:p>
              </text:list-item>
            </text:list>
          </text:section>
          <text:section text:name="artikel_id1-3-2-2-4" text:style-name="artikel">
            <text:p text:style-name="artikel_kop_titel"><text:span text:style-name="artikel_kop_label">Artikel</text:span> <text:span text:style-name="artikel_kop_nr">4</text:span> Voorwaarden vervoersvoorziening</text:p>
            <text:list text:style-name="id1-3-2-2-4-2">
              <text:list-item text:style-override="id1-3-2-2-4-2">
                <text:number>1.</text:number>
                <text:p text:style-name="al">De aanvraag voor een vervoersvoorziening kan worden gedaan als een jeugdige in aanmerking komt voor een individuele voorziening jeugdhulp.</text:p>
              </text:list-item>
              <text:list-item text:style-override="id1-3-2-2-4-3">
                <text:number>2.</text:number>
                <text:p text:style-name="al">Indien dit het geval is, dient te zijn vastgesteld dat er vervoer naar de locatie waar de jeugdhulp geboden wordt, noodzakelijk is. Bij de beoordeling van de voorziening hanteert het college het volgende afwegingskader:</text:p>
                <text:list text:style-name="id1-3-2-2-4-3-3">
                  <text:list-item text:style-override="id1-3-2-2-4-3-3-1">
                    <text:number>–</text:number>
                    <text:p text:style-name="al">Er wordt nagegaan of en in hoeverre de ouders het vervoer van de jeugdige naar de voorziening voor jeugdhulp zelf kunnen regelen (eigen kracht en eigen verantwoordelijkheid).</text:p>
                  </text:list-item>
                  <text:list-item text:style-override="id1-3-2-2-4-3-3-2">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
                <text:p text:style-name="al">Indien de inzet van het sociaal netwerk niet of onvoldoende mogelijk is, dan wordt nagegaan welke vervoersvoorziening het meest passend is.</text:p>
              </text:list-item>
              <text:list-item text:style-override="id1-3-2-2-4-4">
                <text:number>3.</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5" text:style-name="artikel">
            <text:p text:style-name="artikel_kop_titel"><text:span text:style-name="artikel_kop_label">Artikel</text:span> <text:span text:style-name="artikel_kop_nr">5</text:span> Passende vervoersvoorziening</text:p>
            <text:list text:style-name="id1-3-2-2-5-2">
              <text:list-item text:style-override="id1-3-2-2-5-2">
                <text:number>1.</text:number>
                <text:p text:style-name="al">Het college bepaalt welke vervoersvoorziening het meest passend is.</text:p>
              </text:list-item>
              <text:list-item text:style-override="id1-3-2-2-5-3">
                <text:number>2.</text:number>
                <text:p text:style-name="al">Aangepast vervoer wordt aangeboden indien:</text:p>
                <text:list text:style-name="id1-3-2-2-5-3-3">
                  <text:list-item text:style-override="id1-3-2-2-5-3-3-1">
                    <text:number>a.</text:number>
                    <text:p text:style-name="al">de jeugdige met gebruikmaking van openbaar vervoer naar de locatie voor jeugdhulp en terug, meer dan 90 minuten onderweg is en de reistijd met aangepast vervoer tot 50% of minder van de reistijd per openbaar vervoer kan worden teruggebracht.</text:p>
                  </text:list-item>
                  <text:list-item text:style-override="id1-3-2-2-5-3-3-2">
                    <text:number>b.</text:number>
                    <text:p text:style-name="al">door de ouders ten behoeve van het college genoegzaam wordt aangetoond dat begeleiding van de jeugdige door henzelf of anderen onmogelijk is dan wel tot ernstige benadeling van het gezin zal leiden en een andere oplossing niet mogelijk is.</text:p>
                  </text:list-item>
                  <text:list-item text:style-override="id1-3-2-2-5-3-3-3">
                    <text:number>c.</text:number>
                    <text:p text:style-name="al">de jeugdige, gelet op zijn structurele lichamelijke, verstandelijke, zintuiglijke of psychische handicap niet in staat is – ook niet onder begeleiding – van openbaar vervoer gebruik te maken.</text:p>
                  </text:list-item>
                </text:list>
              </text:list-item>
            </text:list>
          </text:section>
          <text:section text:name="artikel_id1-3-2-2-6" text:style-name="artikel">
            <text:p text:style-name="artikel_kop_titel"><text:span text:style-name="artikel_kop_label">Artikel</text:span> <text:span text:style-name="artikel_kop_nr">6</text:span> Doorgeven van wijzigingen</text:p>
            <text:list text:style-name="id1-3-2-2-6-2">
              <text:list-item text:style-override="id1-3-2-2-6-2">
                <text:number>1.</text:number>
                <text:p text:style-name="al">De ouders zijn verplicht structurele wijzigingen, die van invloed kunnen zijn op de toegekende vervoersvoorziening, onder vermelding van de datum van wijziging, onverwijld schriftelijk mede te delen aan het college.</text:p>
              </text:list-item>
              <text:list-item text:style-override="id1-3-2-2-6-3">
                <text:number>2.</text:number>
                <text:p text:style-name="al">Incidentele wijzigingen, ziekte, doktersbezoek of ander incidenteel verzuim van jeugdigen in het aangepast vervoer dienen door de ouders te worden gemeld. Op ouders die ondanks herhaald verzoek om medewerking weigerachtig blijven incidenteel verzuim door te geven en het niet (tijdig) afmelden kunnen de daaruit vloeiende onnodige gemaakte vervoerskosten worden verhaald.</text:p>
              </text:list-item>
              <text:list-item text:style-override="id1-3-2-2-6-4">
                <text:number>3.</text:number>
                <text:p text:style-name="al">Indien sprake is van een wijziging die van invloed is op de toegekende vervoersvoorziening, vervalt de aanspraak daarop en kent het college al dan niet opnieuw een vervoersvoorziening toe.</text:p>
              </text:list-item>
              <text:list-item text:style-override="id1-3-2-2-6-5">
                <text:number>4.</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6-6">
                <text:number>5.</text:number>
                <text:p text:style-name="al">Ten onrechte genoten bekostiging kan van de ouders worden teruggevorderd, dan wel worden verrekend bij een eventueel nieuw verstrekte vervoersvoorzien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ten gunste van belanghebbende afwijken van deze regeling indien toepassing gelet op het doel en strekking van deze regeling leidt tot onbillijkheden van overwegende aa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nadere regels treden in werking op de dag na bekendmaking.</text:p>
              </text:list-item>
              <text:list-item text:style-override="id1-3-2-2-8-3">
                <text:number>2.</text:number>
                <text:p text:style-name="al">Dit besluit wordt aangehaald als: Nadere regels vervoer Jeugdhulp Pijnacker-Nootdorp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9 mei 2017</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Toelichting:</text:p>
          <text:p text:style-name="tussenkopnonprop">Artikel 1 onder i:</text:p>
          <text:p text:style-name="al">Dit betekent ook dat de pleegouder van de jeugdige die structureel verblijft in Pijnacker-Nootdorp eveneens als ouder wordt aangemerkt.</text:p>
          <text:p text:style-name="tussenkopnonprop">Artikel 1 onder j:</text:p>
          <text:p text:style-name="al">Het gaat over de totale reistijd vanaf het verlaten van de woning tot aankomst bij de locatie van de voorziening Jeugdhulp. Als bij de toekenning van een vervoersvoorziening blijkt dat de jeugdige gebruik dient te maken van OV waarbij de reistijd van of naar de voorziening 1½ uur of meer bedraagt dan kan aangepast vervoer worden aangeboden.</text:p>
          <text:p text:style-name="tussenkopnonprop">Artikel 3, vierde lid:</text:p>
          <text:p text:style-name="al">Het doel en strekking van de voorziening is het vervoer van de jeugdige van en naar de locatie van de Jeugdhulp. Met dit artikel wordt geregeld dat bij toekenning nadrukkelijk wordt bepaald dat eventuele vergoedingen uitsluitend worden besteed aan het vervoer.</text:p>
          <text:p text:style-name="tussenkopnonprop">Artikel 4, derde lid:</text:p>
          <text:p text:style-name="al">Hiermee wordt voorkomen dat ouders een dubbele bekostiging ontvangen voor dezelfde voorziening. Het is namelijk mogelijk dat op grond van een andere, voorliggende regeling reeds een voorziening is verstrekt.</text:p>
          <text:p text:style-name="tussenkopnonprop">Artikel 7:</text:p>
          <text:p text:style-name="al">Er kan beroep worden gedaan op de hardheidsclausule indien er sprake is van:</text:p>
          <text:list text:style-name="id1-3-2-4-12">
            <text:list-item text:style-override="id1-3-2-4-12-1">
              <text:number>–</text:number>
              <text:p text:style-name="al">Ernstige ontwrichting van het gezinsleven door het halen en brengen van de jeugdige naar de locatie van de Jeugdhulp;</text:p>
            </text:list-item>
            <text:list-item text:style-override="id1-3-2-4-12-2">
              <text:number>–</text:number>
              <text:p text:style-name="al">Jeugdhulp in gedwongen kader;</text:p>
            </text:list-item>
            <text:list-item text:style-override="id1-3-2-4-12-3">
              <text:number>–</text:number>
              <text:p text:style-name="al">Onbillijke en ongewenste situatie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56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voer jeugdhulp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69</meta:user-defined>
    <meta:user-defined meta:name="OVERHEIDop.GmbID/DC.identifier">gmb-2017-80569</meta:user-defined>
    <meta:user-defined meta:name="OVERHEID.TaxonomieBeleidsagenda/OVERHEID.category">Zorg en gezondheid | Organisatie en beleid</meta:user-defined>
    <meta:user-defined meta:name="OVERHEID.Gemeente/DC.spatial">Pijnacker-Nootdorp</meta:user-defined>
    <meta:user-defined meta:name="DC.source">artikel 2.3, tweede lid, van de Jeugdwet;1.0:c:BWBR0034925&amp;artikel=2.3&amp;lid=2&amp;g=2017-02-28</meta:user-defined>
    <meta:user-defined meta:name="DC.source">;http://decentrale.regelgeving.overheid.nl/cvdr/xhtmloutput/Historie/Pijnacker-Nootdorp/CVDR344514/CVDR344514_1.html</meta:user-defined>
    <meta:user-defined meta:name="OVERHEIDop.referentienummer">17INT01795</meta:user-defined>
    <meta:user-defined meta:name="DCTERMS.alternative">Nadere regels vervoer Jeugdhulp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5-16</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2077_1</meta:user-defined>
    <meta:user-defined meta:name="OVERHEIDop.versieInformatie"/>
  </office:meta>
</office:document-meta>
</file>