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arnavalsvereniging De Pierewaaiers voor het houden van Brakka XXL en Vrienden van De Pierewaaiers Live op 19 en 20 mei 2017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arnavalsvereniging De Pierewaaiers </text:span>voor het houden van Brakka XXL en Vrienden van De Pierewaaiers Live op vrijdag 19 mei 2017 en zaterdag 20 mei 2017 van 20.30 uur tot 02.00 uur in sporthal  Stokeind gelegen aan het Stokeind 11A  in Moergestel. Verzonden aan aanvrager 10-05-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56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6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6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Carnavalsvereniging De Pierewaaiers voor het houden van Brakka XXL en Vrienden van De Pierewaaiers Live op 19 en 2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68</meta:user-defined>
    <meta:user-defined meta:name="OVERHEIDop.GmbID/DC.identifier">gmb-2017-805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A 11</meta:user-defined>
    <meta:user-defined meta:name="OVERHEIDop.woonplaats">Moergestel</meta:user-defined>
    <meta:user-defined meta:name="OVERHEIDop.straatnaam">Stoke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20 395950</meta:user-defined>
    <meta:user-defined meta:name="OVERHEIDop.versieInformatie"/>
  </office:meta>
</office:document-meta>
</file>