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amping de Boskant CV voor het houden van Bravo Brabant op zondag 21 mei 2017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amping de Boskant CV</text:span> voor het houden van Bravo Brabant op zondag 21 mei 2017  van 10.00 uur tot 17.00 uur in en rondom een tent op het terrein van Camping de Boskant gelegen aan de Oirschotsebaan 8a in Oisterwijk. Verzonden aan aanvrager 10-05-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56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6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6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amping de Boskant CV voor het houden van Bravo Brabant op zondag 2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62</meta:user-defined>
    <meta:user-defined meta:name="OVERHEIDop.GmbID/DC.identifier">gmb-2017-805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8</meta:user-defined>
    <meta:user-defined meta:name="OVERHEIDop.woonplaats">Oisterwijk</meta:user-defined>
    <meta:user-defined meta:name="OVERHEIDop.straatnaam">Oirschot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954 395890</meta:user-defined>
    <meta:user-defined meta:name="OVERHEIDop.versieInformatie"/>
  </office:meta>
</office:document-meta>
</file>