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trijshof 8, kavel 32 in Thiendenland II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17 een besluit genomen op de reguliere aanvraag met zaaknummer SXO-20170797 voor een omgevingsvergunning voor het oprichten van een vrijstaande woning op locatie Patrijshof 8, kavel 32 in Thiendenland II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561</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61</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61</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trijshof 8, kavel 32 in Thiendenland II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561</meta:user-defined>
    <meta:user-defined meta:name="OVERHEIDop.GmbID/DC.identifier">gmb-2017-80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BD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768.72 439585.24</meta:user-defined>
    <meta:user-defined meta:name="OVERHEIDop.versieInformatie"/>
  </office:meta>
</office:document-meta>
</file>