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Luikse Markt Linne 2017 op 5 juni 2017 te Linne/ Maasgouw</text:p>
      <text:section text:name="zakelijke-mededeling_id1-3-2" text:style-name="zakelijke-mededeling">
        <text:section text:name="zakelijke-mededeling-tekst_id1-3-2-1" text:style-name="zakelijke-mededeling-tekst">
          <text:section text:name="tekst_id1-3-2-1-1" text:style-name="tekst">
            <text:p text:style-name="common-al"> Nieuwe Markt, Parallelweg, Marktstraat, Maartenshof, Hertestraat, Grotestraat, Markt, Groenstraat, 6067-– te Linne/ Maasgouw / verzonden 4 mei 2017/ het organiseren en houden van het evenement Luikse Markt Linne 2017 op 5 juni 2017 tussen 06.00 uur tot 22.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056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6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6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uikse Markt Linne 2017 op 5 juni 2017 te Linne/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60</meta:user-defined>
    <meta:user-defined meta:name="OVERHEIDop.GmbID/DC.identifier">gmb-2017-805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BT 19</meta:user-defined>
    <meta:user-defined meta:name="OVERHEIDop.woonplaats">Linne</meta:user-defined>
    <meta:user-defined meta:name="OVERHEIDop.straatnaam">Markt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770 352056</meta:user-defined>
    <meta:user-defined meta:name="OVERHEIDop.versieInformatie"/>
  </office:meta>
</office:document-meta>
</file>