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jaardagsfeest met livemuziek Torenlaan 9 te Eastermar op 2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januari 2017 is de volgende ontheffing ver­leend:</text:p>
            <text:p text:style-name="common-al"/>
            <text:p text:style-name="common-al">Eastermar, Torenlaan 9, besloten verjaardagsfeest (50 jr.) met livemuziek van 21.00 uur tot 01.00 uur op 2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erjaardagsfeest met livemuziek Torenlaan 9 te Eastermar op 2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56</meta:user-defined>
    <meta:user-defined meta:name="OVERHEIDop.GmbID/DC.identifier">gmb-2017-80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Z 9</meta:user-defined>
    <meta:user-defined meta:name="OVERHEIDop.woonplaats">Eastermar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67 577647</meta:user-defined>
    <meta:user-defined meta:name="OVERHEIDop.versieInformatie"/>
  </office:meta>
</office:document-meta>
</file>