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Stadsstrand Rodetorenplein (zaaknummer Z170221_000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Stadsstrand Zwolle BV, ten behoeve van het exploiteren van een horecagelegenheid aan het <text:span text:style-name="nadrukvet">Rodetorenplein</text:span>:</text:p>
            <text:p text:style-name="common-al">een vergunning op grond van artikel  3 van de Drank- en Horecawet, verzonden op Datum.</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55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5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Stadsstrand Rodetorenplein (zaaknummer Z170221_0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558</meta:user-defined>
    <meta:user-defined meta:name="OVERHEIDop.GmbID/DC.identifier">gmb-2017-80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op.versieInformatie"/>
  </office:meta>
</office:document-meta>
</file>