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plitsen van een atelierwoning naar woning en atelier,  Schoolstraat 6 A-01 in Moerge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oolstraat 6 A-01 in Moergestel</text:span> , het splitsen van een atelierwoning naar woning en atelier. Dossiernummer 2017-0319, verzonden aan aanvrager op 11-05-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055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5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5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splitsen van een atelierwoning naar woning en atelier,  Schoolstraat 6 A-01 in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556</meta:user-defined>
    <meta:user-defined meta:name="OVERHEIDop.GmbID/DC.identifier">gmb-2017-80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EE 6</meta:user-defined>
    <meta:user-defined meta:name="OVERHEIDop.woonplaats">Moergestel</meta:user-defined>
    <meta:user-defined meta:name="OVERHEIDop.straatnaam">School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825 394977</meta:user-defined>
    <meta:user-defined meta:name="OVERHEIDop.versieInformatie"/>
  </office:meta>
</office:document-meta>
</file>