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en van de kapverdieping van een 2-onder-1-kap woning en het plaatsen van een dakkapel op het voor- en achterdakvlak van de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van de kapverdieping van een 2-onder-1-kap woning en het plaatsen van een dakkapel op het voor- en achterdakvlak van de woning</text:span>
          </text:p>
            <text:p text:style-name="common-al">
            <text:span text:style-name="nadrukvet">Locatie:</text:span>
            <text:span text:style-name="nadrukvet"/>
            <text:span text:style-name="nadrukvet">Zorgvliet 13 A</text:span>
          </text:p>
            <text:p text:style-name="common-al">
            <text:span text:style-name="nadrukvet">Datum verlening:</text:span>
            <text:span text:style-name="nadrukvet"/>
            <text:span text:style-name="nadrukvet">09-05-2017</text:span>
            <text:span text:style-name="nadrukvet"/>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55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jzigen van de kapverdieping van een 2-onder-1-kap woning en het plaatsen van een dakkapel op het voor- en achterdakvlak van de woning,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54</meta:user-defined>
    <meta:user-defined meta:name="OVERHEIDop.GmbID/DC.identifier">gmb-2017-8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P 13a</meta:user-defined>
    <meta:user-defined meta:name="OVERHEIDop.woonplaats">De Bilt</meta:user-defined>
    <meta:user-defined meta:name="OVERHEIDop.straatnaam">Zorgvlie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02 457350</meta:user-defined>
    <meta:user-defined meta:name="OVERHEIDop.versieInformatie"/>
  </office:meta>
</office:document-meta>
</file>